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42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42:197</text:p>
          </table:table-cell>
          <table:covered-table-cell/>
          <table:table-cell office:value-type="float" office:value="15501.2" table:style-name="ce20">
            <text:p>15501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4400008:559</text:p>
          </table:table-cell>
          <table:covered-table-cell/>
          <table:table-cell office:value-type="float" office:value="2353.4699999999998" table:style-name="ce20">
            <text:p>2353,47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975</text:p>
          </table:table-cell>
          <table:covered-table-cell/>
          <table:table-cell office:value-type="float" office:value="83273.05" table:style-name="ce20">
            <text:p>83273,0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000000:10925</text:p>
          </table:table-cell>
          <table:covered-table-cell/>
          <table:table-cell office:value-type="float" office:value="23880.76" table:style-name="ce20">
            <text:p>23880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000000:10926</text:p>
          </table:table-cell>
          <table:covered-table-cell/>
          <table:table-cell office:value-type="float" office:value="37547.46" table:style-name="ce20">
            <text:p>37547,4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4:0100009:286</text:p>
          </table:table-cell>
          <table:covered-table-cell/>
          <table:table-cell office:value-type="float" office:value="256.38" table:style-name="ce20">
            <text:p>256,3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7900004:332</text:p>
          </table:table-cell>
          <table:covered-table-cell/>
          <table:table-cell office:value-type="float" office:value="10422.51" table:style-name="ce20">
            <text:p>10422,5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7900004:333</text:p>
          </table:table-cell>
          <table:covered-table-cell/>
          <table:table-cell office:value-type="float" office:value="1424.25" table:style-name="ce20">
            <text:p>1424,2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7900004:334</text:p>
          </table:table-cell>
          <table:covered-table-cell/>
          <table:table-cell office:value-type="float" office:value="1139.4000000000001" table:style-name="ce20">
            <text:p>1139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900004:335</text:p>
          </table:table-cell>
          <table:covered-table-cell/>
          <table:table-cell office:value-type="float" office:value="797.58" table:style-name="ce20">
            <text:p>797,5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900004:336</text:p>
          </table:table-cell>
          <table:covered-table-cell/>
          <table:table-cell office:value-type="float" office:value="1481.22" table:style-name="ce20">
            <text:p>1481,2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04:337</text:p>
          </table:table-cell>
          <table:covered-table-cell/>
          <table:table-cell office:value-type="float" office:value="1481.22" table:style-name="ce20">
            <text:p>1481,2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07:461</text:p>
          </table:table-cell>
          <table:covered-table-cell/>
          <table:table-cell office:value-type="float" office:value="1253.3399999999999" table:style-name="ce20">
            <text:p>1253,3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07:462</text:p>
          </table:table-cell>
          <table:covered-table-cell/>
          <table:table-cell office:value-type="float" office:value="1253.3399999999999" table:style-name="ce20">
            <text:p>1253,34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07:463</text:p>
          </table:table-cell>
          <table:covered-table-cell/>
          <table:table-cell office:value-type="float" office:value="854.55" table:style-name="ce20">
            <text:p>854,55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1900085:272</text:p>
          </table:table-cell>
          <table:covered-table-cell/>
          <table:table-cell office:value-type="float" office:value="880.76" table:style-name="ce20">
            <text:p>880,7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3600005:162</text:p>
          </table:table-cell>
          <table:covered-table-cell/>
          <table:table-cell office:value-type="float" office:value="7046.08" table:style-name="ce20">
            <text:p>7046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54512</text:p>
          </table:table-cell>
          <table:covered-table-cell/>
          <table:table-cell office:value-type="float" office:value="12110.4" table:style-name="ce20">
            <text:p>12110,4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54513</text:p>
          </table:table-cell>
          <table:covered-table-cell/>
          <table:table-cell office:value-type="float" office:value="6165.3" table:style-name="ce20">
            <text:p>6165,3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4:0515010:709</text:p>
          </table:table-cell>
          <table:covered-table-cell/>
          <table:table-cell office:value-type="float" office:value="3816.6" table:style-name="ce22">
            <text:p>3816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0EF34A188C9B75F524490F16E30E10F8C61DB0876D3E1D9D2FD0CE470A9601196E05ABEACA1E8CE9600D6049A76E4203FBDEF2161BF80175694C10813E157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7T08:37:22Z</meta:creation-date>
    <dc:date>2024-12-17T08:37:22Z</dc:date>
  </office:meta>
</office:document-meta>
</file>